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ste Netherlands B.V. 212163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Neste Netherlands B.V.</text:p>
            <text:p text:style-name="common-al">Locatie  : Antarcticaweg 185, 3199 KA te Rotterdam-Maasvlakte </text:p>
            <text:p text:style-name="common-al">Activiteit  : Milieuneutraal wijzigen</text:p>
            <text:p text:style-name="common-al">Voor   : De plaatsing van een tijdelijke tankputwand en een aanpassing aan de </text:p>
            <text:p text:style-name="common-al">brand- en gasdetectie en de schuimblusinstallatie van de betreffende                                      Nafta-tankput</text:p>
            <text:p text:style-name="common-al">Aanvraagdatum : 16 mei 2023</text:p>
            <text:p text:style-name="common-al">Besluitdatum : 28 juli 2023</text:p>
            <text:p text:style-name="common-al">Bekendmaking : 28 juli 2023</text:p>
            <text:p text:style-name="common-al">Olo nummer  : 7804575</text:p>
            <text:p text:style-name="common-al">Zaaknummer : 2121637</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121637 en het Olo nummer: 7804575.</text:p>
            <text:p text:style-name="common-al">Voor de betreffende stukken met betrekking tot deze procedure kunt u op bijgaande link klikken:</text:p>
            <text:p text:style-name="common-al">
            <text:a xlink:href="https://loket.dcmr.nl/mozard/!suite92.scherm1007?mObj=8728813" xlink:type="simple">https://loket.dcmr.nl/mozard/!suite92.scherm1007?mObj=8728813</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5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5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5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21637</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Neste Netherlands B.V. 2121637</meta:user-defined>
    <meta:user-defined meta:name="DCTERMS.W3CDTF/DCTERMS.available">2023-08-03</meta:user-defined>
    <meta:user-defined meta:name="DCTERMS.W3CDTF/OVERHEIDop.jaargang">2023</meta:user-defined>
    <meta:user-defined meta:name="OVERHEIDop.publicationIssue">9151</meta:user-defined>
    <meta:user-defined meta:name="OVERHEIDop.PrbID/DC.identifier">prb-2023-9151</meta:user-defined>
    <meta:user-defined meta:name="OVERHEIDop.versieInformatie"/>
  </office:meta>
</office:document-meta>
</file>