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BC Rotterdam B.V. (1666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LBC Rotterdam B.V.</text:p>
            <text:p text:style-name="common-al">Locatie : Oude Maasweg 4, 3197 KJ Rotterdam-Botlek</text:p>
            <text:p text:style-name="common-al">Activiteit : Bouwen </text:p>
            <text:p text:style-name="common-al">Voor : Het verplaatsen van het bestaande hoogspanningshuis</text:p>
            <text:p text:style-name="common-al">Aanvraagdatum : 11 september 2022</text:p>
            <text:p text:style-name="common-al">Besluitdatum : 17 januari 2022</text:p>
            <text:p text:style-name="common-al">Bekendmaking : 18 januari 2023</text:p>
            <text:p text:style-name="common-al">Olo nummer : 7246313</text:p>
            <text:p text:style-name="common-al">Zaaknummer : 1666487</text:p>
            <text:p text:style-name="common-al">
            <text:span text:style-name="nadrukvet"/>
          </text:p>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666487 en het Olo nummer: 72463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666487</meta:user-defined>
    <meta:user-defined meta:name="DCTERMS.abstract">GS maken bekend dat omgevingsvergunning is verleend voor verplaatsen bestaande hoogspanningshuis. </meta:user-defined>
    <dc:language>nl</dc:language>
    <meta:user-defined meta:name="OVERHEIDop.locatietype/OVERHEIDop.gebiedsmarkering">Adres</meta:user-defined>
    <meta:user-defined meta:name="DC.title">Kennisgeving beschikking LBC Rotterdam B.V. (1666487)</meta:user-defined>
    <meta:user-defined meta:name="DCTERMS.W3CDTF/DCTERMS.available">2023-01-27</meta:user-defined>
    <meta:user-defined meta:name="DCTERMS.W3CDTF/OVERHEIDop.jaargang">2023</meta:user-defined>
    <meta:user-defined meta:name="OVERHEIDop.externeBijlage">Beschikking|exb-2023-3811</meta:user-defined>
    <meta:user-defined meta:name="OVERHEIDop.publicationIssue">915</meta:user-defined>
    <meta:user-defined meta:name="OVERHEIDop.PrbID/DC.identifier">prb-2023-915</meta:user-defined>
    <meta:user-defined meta:name="OVERHEIDop.versieInformatie"/>
  </office:meta>
</office:document-meta>
</file>