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een aansluiting van de parallelweg, genaamd Staverseweg, gelegen ter hoogte van hectometerpunt 17.8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een aansluiting van de parallelweg, genaamd Staverseweg, gelegen ter hoogte van hectometerpunt 17.8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24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een aansluiting van de parallelweg, genaamd Staverseweg, gelegen ter hoogte van hectometerpunt 17.8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49</meta:user-defined>
    <meta:user-defined meta:name="OVERHEIDop.PrbID/DC.identifier">prb-2023-9149</meta:user-defined>
    <meta:user-defined meta:name="OVERHEIDop.versieInformatie"/>
  </office:meta>
</office:document-meta>
</file>