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2179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 KB te Rotterdam-Botlek </text:p>
            <text:p text:style-name="common-al">Activiteit  : Milieuneutraal wijzigen</text:p>
            <text:p text:style-name="common-al">Voor  : Het tijdelijk buiten gebruik stellen van een treinverladingsplaats zodat er ruimte komt voor  het plaatsen van een container met vuile werkkleding</text:p>
            <text:p text:style-name="common-al">Aanvraagdatum : 29 juni 2023</text:p>
            <text:p text:style-name="common-al">Verzenddatum : 27 juli 2023</text:p>
            <text:p text:style-name="common-al">OLO nummer : 7864969</text:p>
            <text:p text:style-name="common-al">Zaaknummer : 21796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9685 en het Olo nummer: 78649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968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2179685</meta:user-defined>
    <meta:user-defined meta:name="DCTERMS.W3CDTF/DCTERMS.available">2023-08-03</meta:user-defined>
    <meta:user-defined meta:name="DCTERMS.W3CDTF/OVERHEIDop.jaargang">2023</meta:user-defined>
    <meta:user-defined meta:name="OVERHEIDop.externeBijlage">Verlengingsbesluit Vopak Terminal|exb-2023-38069</meta:user-defined>
    <meta:user-defined meta:name="OVERHEIDop.publicationIssue">9145</meta:user-defined>
    <meta:user-defined meta:name="OVERHEIDop.PrbID/DC.identifier">prb-2023-9145</meta:user-defined>
    <meta:user-defined meta:name="OVERHEIDop.versieInformatie"/>
  </office:meta>
</office:document-meta>
</file>