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ontwerpbesluit inzake de onttrekking aan de openbaarheid van de N 215 in de zin van de Wegenwet van een gedeelte van de aansluiting van de Molendijk aan de N 215, gelegen ter hoogte van hectometerpunt 23.6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Gedeputeerde Staten van Zuid-Holland maken bekend dat zij op 20 juli 2023 het ontwerpbesluit hebben vastgesteld inzake de onttrekking aan de openbaarheid van de N215 in de zin van de Wegenwet van een gedeelte van de aansluiting van de Molendijk aan de N 215, gelegen ter hoogte van hectometerpunt 23.6 in de gemeente Goeree-Overflakkee. Het ontwerpbesluit ligt ter inzage vanaf <text:span text:style-name="nadrukondlijn">maandag 7 augustus tot en met maandag 18 september 2023</text:span> ter inzage. In deze kennisgeving staat op welke locaties de stukken ter inzage liggen.</text:p>
            <text:p text:style-name="common-al">Voor de verbetering van de bereikbaarheid, doorstroming en verkeersveiligheid op en rond de N215, dienen een aantal onveilige aansluitingen verwijderd te worden van parallelwegen gelegen naast de N 215. De N215 en de naastgelegen parallelwegen zijn in beheer en onderhoud bij Gedeputeerde Staten.</text:p>
            <text:p text:style-name="common-al">
            <text:span text:style-name="nadrukvet">Waar kunt u het ontwerp inzien?</text:span>
          </text:p>
            <text:p text:style-name="common-al">Het ontwerpbesluit en de tekening zijn digitaal te raadplegen op de provinciale website: <text:a xlink:href="https://www.zuid-holland.nl/onderwerpen/verkeer-vervoer/wegverkeer/alle-n-wegen/wegen/n215/kennisgeving-ontwerpbesluit-onttrekking/?reload=true" xlink:type="simple"><text:span text:style-name="nadrukondlijn">https://www.zuid-holland.nl/onderwerpen/verkeer-vervoer/wegverkeer/alle-n-wegen/wegen/n215/kennisgeving-ontwerpbesluit-onttrekking/?reload=true</text:span></text:a></text:p>
            <text:p text:style-name="common-al">Het ontwerpbesluit en de bijbehorende tekening kan fysiek worden ingezien op onderstaande kantoorlocaties: </text:p>
            <text:list text:style-name="id1-3-2-1-1-7">
              <text:list-item text:style-override="id1-3-2-1-1-7-1">
                <text:number>•</text:number>
                <text:p text:style-name="al"> Het Loket, Zuid-Hollandplein 1, 2596 AW Den Haag.</text:p>
              </text:list-item>
              <text:list-item text:style-override="id1-3-2-1-1-7-2">
                <text:number>•</text:number>
                <text:p text:style-name="al"> Gemeentehuis Goeree-Overflakkee, Koningin Julianaweg 45, 3241 XB Middelharnis</text:p>
              </text:list-item>
            </text:list>
            <text:p text:style-name="common-al">
            <text:span text:style-name="nadrukvet">Hoe dient u een zienswijze in?</text:span>
          </text:p>
            <text:p text:style-name="common-al">Tijdens de periode van terinzagelegging kan iedereen een zienswijze indienen. In een zienswijze laat u weten wat u vindt van het ontwerpbesluit. Bijvoorbeeld of er naar uw mening onjuistheden in staan of dat er zaken en/of belangen over het hoofd worden gezien. Ook kunt u aangeven hoe het ontwerpbesluit uw eigen belangen raak en waarom.</text:p>
            <text:p text:style-name="common-al">We stellen het op prijs als u duidelijk het kenmerk aangeeft waarop uw zienswijze betrekking heeft:</text:p>
            <text:list text:style-name="id1-3-2-1-1-11">
              <text:list-item text:style-override="id1-3-2-1-1-11-1">
                <text:number>•</text:number>
                <text:p text:style-name="al"> Het ontwerpbesluit heeft als kenmerk: DOS-2023-000272</text:p>
              </text:list-item>
            </text:list>
            <text:p text:style-name="common-al">Vermeld in uw zienswijze in ieder geval het volgende:</text:p>
            <text:list text:style-name="id1-3-2-1-1-13">
              <text:list-item text:style-override="id1-3-2-1-1-13-1">
                <text:number>•</text:number>
                <text:p text:style-name="al"> Uw naam en adres;</text:p>
              </text:list-item>
              <text:list-item text:style-override="id1-3-2-1-1-13-2">
                <text:number>•</text:number>
                <text:p text:style-name="al"> De datum;</text:p>
              </text:list-item>
              <text:list-item text:style-override="id1-3-2-1-1-13-3">
                <text:number>•</text:number>
                <text:p text:style-name="al"> Het besluit waarover u een zienswijze indient;</text:p>
              </text:list-item>
              <text:list-item text:style-override="id1-3-2-1-1-13-4">
                <text:number>•</text:number>
                <text:p text:style-name="al"> Het dossiernummer van het voorgenomen besluit;</text:p>
              </text:list-item>
              <text:list-item text:style-override="id1-3-2-1-1-13-5">
                <text:number>•</text:number>
                <text:p text:style-name="al"> De redenen waarom u een zienswijze indient, en;</text:p>
              </text:list-item>
              <text:list-item text:style-override="id1-3-2-1-1-13-6">
                <text:number>•</text:number>
                <text:p text:style-name="al"> Onderteken de brief met uw handtekening.</text:p>
              </text:list-item>
            </text:list>
            <text:p text:style-name="common-al">U kunt een zienswijze indienen van maandag 7 augustus tot en met maandag 18 september 2023</text:p>
            <text:p text:style-name="last-al">Dat kan op twee manieren:</text:p>
            <text:list text:style-name="id1-3-2-1-1-16">
              <text:list-item text:style-override="id1-3-2-1-1-16-1">
                <text:number>1.</text:number>
                <text:p text:style-name="al">Bij voorkeur digitaal via het emailadres: </text:p>
                <text:p text:style-name="al">
                <text:a xlink:href="mailto:awbsecr@pzh.nl" xlink:type="simple">awbsecr@pzh.nl</text:a> </text:p>
              </text:list-item>
              <text:list-item text:style-override="id1-3-2-1-1-16-2">
                <text:number>2.</text:number>
                <text:p text:style-name="al">Per post: door een brief te sturen naar:</text:p>
                <text:p text:style-name="al"> Provincie Zuid-Holland, T.a.v. AWB-secretariaat,</text:p>
                <text:p text:style-name="al"> postbus 90602, 2509 LP Den Haa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44</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4</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144</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9/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Verkeer | Organisatie en beleid</meta:user-defined>
    <dc:language>nl</dc:language>
    <meta:user-defined meta:name="OVERHEIDop.locatietype/OVERHEIDop.gebiedsmarkering">Provincie</meta:user-defined>
    <meta:user-defined meta:name="DC.title">Kennisgeving ontwerpbesluit inzake de onttrekking aan de openbaarheid van de N 215 in de zin van de Wegenwet van een gedeelte van de aansluiting van de Molendijk aan de N 215, gelegen ter hoogte van hectometerpunt 23.6 in de gemeente Goeree-Overflakkee</meta:user-defined>
    <meta:user-defined meta:name="OVERHEIDop.datumEindeReactietermijn">2023-09-18</meta:user-defined>
    <meta:user-defined meta:name="OVERHEIDop.terinzageleggingBG">https://www.zuid-holland.nl/onderwerpen/verkeer-vervoer/wegverkeer/alle-n-wegen/wegen/n215/kennisgeving-ontwerpbesluit-onttrekking/?reload=true</meta:user-defined>
    <meta:user-defined meta:name="DCTERMS.W3CDTF/DCTERMS.available">2023-08-04</meta:user-defined>
    <meta:user-defined meta:name="DCTERMS.W3CDTF/OVERHEIDop.jaargang">2023</meta:user-defined>
    <meta:user-defined meta:name="OVERHEIDop.publicationIssue">9144</meta:user-defined>
    <meta:user-defined meta:name="OVERHEIDop.PrbID/DC.identifier">prb-2023-9144</meta:user-defined>
    <meta:user-defined meta:name="OVERHEIDop.versieInformatie"/>
  </office:meta>
</office:document-meta>
</file>