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Covestro (Netherlands) BV - Sluisweg 12 te Waalwijk - OLO 7950151 - 2023-03511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Covestro (Netherlands) BV, gelegen aan de Sluisweg 12 te Waalwijk.</text:p>
            <text:p text:style-name="common-al">Gedeputeerde Staten van Noord-Brabant maakt bekend dat zij van Covestro (Netherlands) BV een aanvraag voor een vergunning ingevolge de Wet algemene bepalingen omgevingsrecht hebben ontvangen. Het betreft een aanvraag voor de renovatie van de huidige afvalwaterzuiveringsinstallatie en gebouw 40. De inrichting gelegen aan de Sluisweg 12 te Waalw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3511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3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4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4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4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3-035114 - OLO 7950151</meta:user-defined>
    <dc:language>nl</dc:language>
    <meta:user-defined meta:name="OVERHEIDop.locatietype/OVERHEIDop.gebiedsmarkering">Adres</meta:user-defined>
    <meta:user-defined meta:name="DC.title">Aanvraag omgevingsvergunning voor Covestro (Netherlands) BV - Sluisweg 12 te Waalwijk - OLO 7950151 - 2023-035114</meta:user-defined>
    <meta:user-defined meta:name="DCTERMS.W3CDTF/DCTERMS.available">2023-08-03</meta:user-defined>
    <meta:user-defined meta:name="DCTERMS.W3CDTF/OVERHEIDop.jaargang">2023</meta:user-defined>
    <meta:user-defined meta:name="OVERHEIDop.publicationIssue">9141</meta:user-defined>
    <meta:user-defined meta:name="OVERHEIDop.PrbID/DC.identifier">prb-2023-9141</meta:user-defined>
    <meta:user-defined meta:name="OVERHEIDop.versieInformatie"/>
  </office:meta>
</office:document-meta>
</file>