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 221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in-Etsu PVC B.V. </text:p>
            <text:p text:style-name="common-al">Locatie  : Vondelingenweg 601, 3196 KK te Rotterdam-Vondelingenplaat</text:p>
            <text:p text:style-name="common-al">Activiteit  : Bouwen en Milieuneutraal wijzigen</text:p>
            <text:p text:style-name="common-al">Voor   : De tijdelijke bebouwing van PVC Plant</text:p>
            <text:p text:style-name="common-al">Aanvraagdatum : 27 juli 2023</text:p>
            <text:p text:style-name="common-al">OLO nummer : 7970349</text:p>
            <text:p text:style-name="common-al">Zaaknummer : 22183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8376 en het Olo nummer: 79703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21837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hin-Etsu PVC B.V.  2218376</meta:user-defined>
    <meta:user-defined meta:name="DCTERMS.W3CDTF/DCTERMS.available">2023-08-03</meta:user-defined>
    <meta:user-defined meta:name="DCTERMS.W3CDTF/OVERHEIDop.jaargang">2023</meta:user-defined>
    <meta:user-defined meta:name="OVERHEIDop.publicationIssue">9140</meta:user-defined>
    <meta:user-defined meta:name="OVERHEIDop.PrbID/DC.identifier">prb-2023-9140</meta:user-defined>
    <meta:user-defined meta:name="OVERHEIDop.versieInformatie"/>
  </office:meta>
</office:document-meta>
</file>