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versteeg ongenummerd en Sportlaan 5 en 6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de sloop en bouw van woningen en dorpshui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028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02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3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3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3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Provincie Gelderland Wet natuurbescherming, locatie Weversteeg ongenummerd en Sportlaan 5 en 6 te Otterlo</meta:user-defined>
    <meta:user-defined meta:name="DCTERMS.W3CDTF/DCTERMS.available">2023-08-08</meta:user-defined>
    <meta:user-defined meta:name="DCTERMS.W3CDTF/OVERHEIDop.jaargang">2023</meta:user-defined>
    <meta:user-defined meta:name="OVERHEIDop.externeBijlage">Definitief Besluit - verlenen vergunning|exb-2023-38050</meta:user-defined>
    <meta:user-defined meta:name="OVERHEIDop.externeBijlage">bijlage 2 bij OB AERIUS_worstcase RxzKFfsPaPjo|exb-2023-38051</meta:user-defined>
    <meta:user-defined meta:name="OVERHEIDop.externeBijlage">Bijlage 2 bij OB Otterlo AERIUS Beoogd|exb-2023-38052</meta:user-defined>
    <meta:user-defined meta:name="OVERHEIDop.externeBijlage">Bijlage 5 bij OB Otterlo GIS resultaten|exb-2023-38053</meta:user-defined>
    <meta:user-defined meta:name="OVERHEIDop.externeBijlage">bijlage 4 bij OB Otterlo Mitigerende maatregelen|exb-2023-38054</meta:user-defined>
    <meta:user-defined meta:name="OVERHEIDop.externeBijlage">bijlage 4 OB Otterlo Mitigerende Toezichtskalender|exb-2023-38055</meta:user-defined>
    <meta:user-defined meta:name="OVERHEIDop.publicationIssue">9136</meta:user-defined>
    <meta:user-defined meta:name="OVERHEIDop.PrbID/DC.identifier">prb-2023-9136</meta:user-defined>
    <meta:user-defined meta:name="OVERHEIDop.versieInformatie"/>
  </office:meta>
</office:document-meta>
</file>