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Faunabeheereenheid Noord-Brabant, Ondersteunend afschot grauwe gans in de winterperiode binnen de provincie Noord-Brabant Z/1991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 augustus 2023 een ontheffing op grond van artikel 3.3 eerste lid, van de Wet natuurbescherming<text:span text:style-name="nadrukvet"><text:span text:style-name="nadrukondlijn"> verleend</text:span></text:span> hebben (kenmerk: Z/199173-361182) aan de Stichting Faunabeheereenheid Noord-Brabant te ’s-Hertogenbosch, voor het op perceelniveau verjagen met behulp van ondersteunend afschot van grauwe ganzen in de winterperiode van 1 november tot en met 14 februari. Het ondersteunend afschot geldt voor percelen met kwetsbare gewassen gelegen binnen de provincie Noord-Brabant. De ontheffing is geldig voor de periode van 1 juli 2023 tot en met 30 juni 2029.</text:p>
            <text:p text:style-name="common-al">De aanvraag, het besluit en de bijbehorende stukken liggen vanaf 3 augustus 2023 tot en met 13 september 2023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www.officielebekendmakingen.nl/" xlink:type="simple">www.officielebekendmakingen.nl</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text:p>
            <text:p text:style-name="common-al">Secretariaat van de hoor- en adviescommissie </text:p>
            <text:p text:style-name="common-al">Postbus 90151 </text:p>
            <text:p text:style-name="common-al">5200 MC te ‘S‑HERTOGENBOSCH </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text:p>
            <text:p text:style-name="common-al">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99173 gekoppeld. Wij verzoeken u bij correspondentie dit kenmerk te vermelden.</text:p>
            <text:p text:style-name="last-al">'s-Hertogenbosch, augustus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132</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132</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132</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9173</meta:user-defined>
    <dc:language>nl</dc:language>
    <meta:user-defined meta:name="OVERHEIDop.locatietype/OVERHEIDop.gebiedsmarkering">Provincie</meta:user-defined>
    <meta:user-defined meta:name="DC.title">KENNISGEVING WET NATUURBESCHERMING, Stichting Faunabeheereenheid Noord-Brabant, Ondersteunend afschot grauwe gans in de winterperiode binnen de provincie Noord-Brabant Z/199173</meta:user-defined>
    <meta:user-defined meta:name="OVERHEIDop.datumEindeReactietermijn">2023-09-14</meta:user-defined>
    <meta:user-defined meta:name="OVERHEIDop.TilID/OVERHEIDop.terinzageleggingOP">til-2023-11473</meta:user-defined>
    <meta:user-defined meta:name="DCTERMS.W3CDTF/DCTERMS.available">2023-08-03</meta:user-defined>
    <meta:user-defined meta:name="DCTERMS.W3CDTF/OVERHEIDop.jaargang">2023</meta:user-defined>
    <meta:user-defined meta:name="OVERHEIDop.publicationIssue">9132</meta:user-defined>
    <meta:user-defined meta:name="OVERHEIDop.PrbID/DC.identifier">prb-2023-9132</meta:user-defined>
    <meta:user-defined meta:name="OVERHEIDop.versieInformatie"/>
  </office:meta>
</office:document-meta>
</file>