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argill B.V. (19594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Cargill B.V.</text:p>
            <text:p text:style-name="common-al">Locatie : Welplaatweg 34, 3197 KS Botlek Rotterdam</text:p>
            <text:p text:style-name="common-al">Activiteit : Bouwen</text:p>
            <text:p text:style-name="common-al">Voor : Realisatie van het nieuwe BatchDeso gebouw, dat zal dienen ter vervanging van de huidige</text:p>
            <text:p text:style-name="common-al">  productielijnen “U510, U520 en U530”.</text:p>
            <text:p text:style-name="common-al">Aanvraagdatum : 6 januari 2023</text:p>
            <text:p text:style-name="common-al">OLO nummer : 7502895</text:p>
            <text:p text:style-name="common-al">Zaaknummer : 195941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13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959417</meta:user-defined>
    <meta:user-defined meta:name="DCTERMS.abstract">GS maken bekend dat aanvraag omgevingsvergunning met reguliere voorbereidingsprocedure is ontvangen voor realisatie nieuw BatchDeso gebouw. </meta:user-defined>
    <dc:language>nl</dc:language>
    <meta:user-defined meta:name="OVERHEIDop.locatietype/OVERHEIDop.gebiedsmarkering">Adres</meta:user-defined>
    <meta:user-defined meta:name="DC.title">Kennisgeving aanvraag Cargill B.V. (1959417)</meta:user-defined>
    <meta:user-defined meta:name="DCTERMS.W3CDTF/DCTERMS.available">2023-01-27</meta:user-defined>
    <meta:user-defined meta:name="DCTERMS.W3CDTF/OVERHEIDop.jaargang">2023</meta:user-defined>
    <meta:user-defined meta:name="OVERHEIDop.publicationIssue">913</meta:user-defined>
    <meta:user-defined meta:name="OVERHEIDop.PrbID/DC.identifier">prb-2023-913</meta:user-defined>
    <meta:user-defined meta:name="OVERHEIDop.versieInformatie"/>
  </office:meta>
</office:document-meta>
</file>