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in gebruik nemen van de de-NOX installatie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de de-NOX installatie voor een periode van 5 jaar. Ontvangstdatum aanvraag: 28-07-2023 Aanvrager: Tata Steel IJmuiden B.V. Zaaknummer: 121661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1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112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in gebruik nemen van de de-NOX installatie voor een periode van 5 jaar</meta:user-defined>
    <meta:user-defined meta:name="DCTERMS.W3CDTF/DCTERMS.available">2023-08-03</meta:user-defined>
    <meta:user-defined meta:name="DCTERMS.W3CDTF/OVERHEIDop.jaargang">2023</meta:user-defined>
    <meta:user-defined meta:name="OVERHEIDop.publicationIssue">9120</meta:user-defined>
    <meta:user-defined meta:name="OVERHEIDop.PrbID/DC.identifier">prb-2023-9120</meta:user-defined>
    <meta:user-defined meta:name="OVERHEIDop.versieInformatie"/>
  </office:meta>
</office:document-meta>
</file>