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tijdelijk plaatsen van omleidingsborden op de N754, provinciale weg Diepenheim - Markelo, tussen hectometerpunten 0.400 en 0.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ontvingen wij een ontheffingsaanvraag voor het tijdelijk plaatsen van omleidingsborden op de N754, provinciale weg Diepenheim - Markelo, tussen hectometerpunten 0.400 en 0.870. Gedeputeerde Staten hebben besloten dat de ontheffing wordt verleend.</text:p>
            <text:p text:style-name="common-al"/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3 september 2023.</text:p>
            <text:p text:style-name="common-al"/>
            <text:p text:style-name="common-al">Voor meer informatie: Overijssel Loket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1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754, provinciale weg Diepenheim - Markelo, tussen hectometerpunten 0.400 en 0.870</meta:user-defined>
    <dc:language>nl</dc:language>
    <meta:user-defined meta:name="OVERHEIDop.locatietype/OVERHEIDop.gebiedsmarkering">Lijn</meta:user-defined>
    <meta:user-defined meta:name="DC.title">Kennisgeving besluit op een ontheffingsaanvraag voor het tijdelijk plaatsen van omleidingsborden op de N754, provinciale weg Diepenheim - Markelo, tussen hectometerpunten 0.400 en 0.870</meta:user-defined>
    <meta:user-defined meta:name="OVERHEIDop.datumEindeReactietermijn">2023-09-13</meta:user-defined>
    <meta:user-defined meta:name="OVERHEIDop.terinzageleggingBG">https://jeleefomgeving.nl/inzien/001900328/cbed9586-3040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9119</meta:user-defined>
    <meta:user-defined meta:name="OVERHEIDop.PrbID/DC.identifier">prb-2023-9119</meta:user-defined>
    <meta:user-defined meta:name="OVERHEIDop.versieInformatie"/>
  </office:meta>
</office:document-meta>
</file>