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afzuiging bij het RADaR l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puntafzuiging en een afvoerleiding in de RADaR-ruimte (Rapid Alloy Development Route) bij de werkeenheid Research and Development. De afvoerleiding zal aan de buitenzijde van het gebouw worden gerealiseerd. De puntafzuiging zal inpandig bij de bestaande proefinstallaties worden geplaatst. Datum besluit: 27 juli 2023 Aanvrager: Tata Steel IJmuiden B.V. Zaaknummer: 120790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87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afzuiging bij het RADaR lab</meta:user-defined>
    <meta:user-defined meta:name="OVERHEIDop.datumEindeReactietermijn">2023-09-08</meta:user-defined>
    <meta:user-defined meta:name="OVERHEIDop.terinzageleggingBG">https://mozardloket.odnzkg.nl/mozard/!suite42.scherm1260?mObj=1330875</meta:user-defined>
    <meta:user-defined meta:name="DCTERMS.W3CDTF/DCTERMS.available">2023-08-03</meta:user-defined>
    <meta:user-defined meta:name="DCTERMS.W3CDTF/OVERHEIDop.jaargang">2023</meta:user-defined>
    <meta:user-defined meta:name="OVERHEIDop.publicationIssue">9112</meta:user-defined>
    <meta:user-defined meta:name="OVERHEIDop.PrbID/DC.identifier">prb-2023-9112</meta:user-defined>
    <meta:user-defined meta:name="OVERHEIDop.versieInformatie"/>
  </office:meta>
</office:document-meta>
</file>