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verplaatsen van de bestaande sproei installaties langs Kolenveldweg naar de noordzij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plaatsen van een zestal sproeipalen (onderdeel Stofbestrijdingssysteem – STOBES) en de verplaatsing van de kolenveldweg inclusief de hemelwateropvang watergoot van de kolenveldweg. De sproeipalen, weg en hemelwater opvanggoot worden ongeveer 2,5 meter naar de noordzijde verplaatst. De wijze van sproeien, aansturing en mate van stofbestrijding wijzigt niet door de verplaatsing van de sproeipalen. Datum besluit: 27 juli 2023 Aanvrager: Tata Steel IJmuiden B.V. Zaaknummer: 1206457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087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11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1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1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30873</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verplaatsen van de bestaande sproei installaties langs Kolenveldweg naar de noordzijde</meta:user-defined>
    <meta:user-defined meta:name="OVERHEIDop.datumEindeReactietermijn">2023-09-08</meta:user-defined>
    <meta:user-defined meta:name="OVERHEIDop.terinzageleggingBG">https://mozardloket.odnzkg.nl/mozard/!suite42.scherm1260?mObj=1330873</meta:user-defined>
    <meta:user-defined meta:name="DCTERMS.W3CDTF/DCTERMS.available">2023-08-03</meta:user-defined>
    <meta:user-defined meta:name="DCTERMS.W3CDTF/OVERHEIDop.jaargang">2023</meta:user-defined>
    <meta:user-defined meta:name="OVERHEIDop.publicationIssue">9110</meta:user-defined>
    <meta:user-defined meta:name="OVERHEIDop.PrbID/DC.identifier">prb-2023-9110</meta:user-defined>
    <meta:user-defined meta:name="OVERHEIDop.versieInformatie"/>
  </office:meta>
</office:document-meta>
</file>