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het wijzigen van een bedrijfsuitweg op de N753, provinciale weg Markelo - Goor, ter hoogte van hectometerpunt 27.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ontvingen wij een melding van het wijzigen van een bedrijfsuitweg op de N753, provinciale weg Markelo - Goor, ter hoogte van hectometerpunt 27.415. Gedeputeerde Staten zijn van oordeel dat de melding kan worden goedgekeurd. De melding voldoet daarmee aan geldende wet- en regelgeving.</text:p>
            <text:p text:style-name="common-al">Wilt u de melding inzien, met de stukken die erbij horen? Dan kunt u een afspraak maken. Of wij sturen de documenten digitaal naar u op. Bel daarvoor telefoonnummer 038 499 88 99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 Betreft: Melding op locatie op de N753, provinciale weg Markelo - Goor, ter hoogte van hectometerpunt 27.415</meta:user-defined>
    <dc:language>nl</dc:language>
    <meta:user-defined meta:name="OVERHEIDop.locatietype/OVERHEIDop.gebiedsmarkering">Vlak</meta:user-defined>
    <meta:user-defined meta:name="DC.title">Kennisgeving melding, het wijzigen van een bedrijfsuitweg op de N753, provinciale weg Markelo - Goor, ter hoogte van hectometerpunt 27.415</meta:user-defined>
    <meta:user-defined meta:name="OVERHEIDop.datumEindeReactietermijn">2023-08-03</meta:user-defined>
    <meta:user-defined meta:name="OVERHEIDop.terinzageleggingBG">https://jeleefomgeving.nl/inzien/001900328/8ea5110f-3039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9109</meta:user-defined>
    <meta:user-defined meta:name="OVERHEIDop.PrbID/DC.identifier">prb-2023-9109</meta:user-defined>
    <meta:user-defined meta:name="OVERHEIDop.versieInformatie"/>
  </office:meta>
</office:document-meta>
</file>