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erkgroep Behoud De Peel en Coöperatie Mobilisation for the Environment UA, Hollestraat 28, 5712 HB te Someren, Z/19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voor het opleggen van een verplichting aan de voormalige veehouderij, gelegen aan de Hollestraat 28, 5712 HB te Someren.</text:p>
            <text:p text:style-name="common-al">Het betreft een verzoek door derden voor het opleggen van een verplichting aan de voormalige veehouderij gelegen aan de Hollestraat 28, 5712 HB te Someren, in de gemeente Someren.</text:p>
            <text:p text:style-name="common-al">Het ontwerpbesluit en de bijbehorende stukken zijn vanaf 3 augustus 2023 tot en met 13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3 sept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413 gekoppeld. U dient bij correspondentie dit kenmerk te vermelden.</text:p>
            <text:p text:style-name="common-al"/>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3</meta:user-defined>
    <dc:language>nl</dc:language>
    <meta:user-defined meta:name="OVERHEIDop.locatietype/OVERHEIDop.gebiedsmarkering">Adres</meta:user-defined>
    <meta:user-defined meta:name="DC.title">Kennisgeving Wet natuurbescherming, Stichting Werkgroep Behoud De Peel en Coöperatie Mobilisation for the Environment UA, Hollestraat 28, 5712 HB te Someren, Z/196413</meta:user-defined>
    <meta:user-defined meta:name="OVERHEIDop.datumEindeReactietermijn">2023-09-14</meta:user-defined>
    <meta:user-defined meta:name="OVERHEIDop.TilID/OVERHEIDop.terinzageleggingOP">til-2023-11437</meta:user-defined>
    <meta:user-defined meta:name="DCTERMS.W3CDTF/DCTERMS.available">2023-08-03</meta:user-defined>
    <meta:user-defined meta:name="DCTERMS.W3CDTF/OVERHEIDop.jaargang">2023</meta:user-defined>
    <meta:user-defined meta:name="OVERHEIDop.publicationIssue">9104</meta:user-defined>
    <meta:user-defined meta:name="OVERHEIDop.PrbID/DC.identifier">prb-2023-9104</meta:user-defined>
    <meta:user-defined meta:name="OVERHEIDop.versieInformatie"/>
  </office:meta>
</office:document-meta>
</file>