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oöperatie Mobilisation for the Environment UA en Stichting Werkgroep Behoud De Peel, De Hoof 28, 5712 LM te Someren, Z/1964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en 2.4 en 5.4 van de Wet natuurbescherming een besluit te nemen op een verzoek door derden, voor het intrekken van de Wet natuurbeschermingsvergunning, dan wel voor het opleggen van een verplichting aan de veehouderij gelegen aan De Hoof 28, 5712 LM te Someren.</text:p>
            <text:p text:style-name="common-al">Het betreft een verzoek door derden voor het intrekken van de Wet natuurbeschermingsvergunning van, dan wel het opleggen van een verplichting aan de veehouderij gelegen aan De Hoof 28, 5712 LM te Someren, in de gemeente Someren.</text:p>
            <text:p text:style-name="common-al">Het ontwerpbesluit en de bijbehorende stukken zijn vanaf 3 augustus 2023 tot en met 13 september 2023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text:p>
            <text:p text:style-name="common-al">Een ieder kan tot en met 13 september 2023 ten aanzien van het ontwerpbesluit schriftelijk of mondeling zienswijzen inbrengen bij Gedeputeerde Staten van Noord-Brabant (p/a Omgevingsdienst Brabant Noord, Procesadministratie, Victorialaan 1, 5213 JG ‘s-Hertogenbosch.</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96409 gekoppeld. U dient bij correspondentie dit kenmerk te vermelden.</text:p>
            <text:p text:style-name="common-al"/>
            <text:p text:style-name="last-al">'s-Hertogenbosch,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0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0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0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6409</meta:user-defined>
    <dc:language>nl</dc:language>
    <meta:user-defined meta:name="OVERHEIDop.locatietype/OVERHEIDop.gebiedsmarkering">Adres</meta:user-defined>
    <meta:user-defined meta:name="DC.title">Kennisgeving Wet natuurbescherming, Coöperatie Mobilisation for the Environment UA en Stichting Werkgroep Behoud De Peel, De Hoof 28, 5712 LM te Someren, Z/196409</meta:user-defined>
    <meta:user-defined meta:name="OVERHEIDop.datumEindeReactietermijn">2023-09-14</meta:user-defined>
    <meta:user-defined meta:name="OVERHEIDop.TilID/OVERHEIDop.terinzageleggingOP">til-2023-11436</meta:user-defined>
    <meta:user-defined meta:name="DCTERMS.W3CDTF/DCTERMS.available">2023-08-03</meta:user-defined>
    <meta:user-defined meta:name="DCTERMS.W3CDTF/OVERHEIDop.jaargang">2023</meta:user-defined>
    <meta:user-defined meta:name="OVERHEIDop.publicationIssue">9103</meta:user-defined>
    <meta:user-defined meta:name="OVERHEIDop.PrbID/DC.identifier">prb-2023-9103</meta:user-defined>
    <meta:user-defined meta:name="OVERHEIDop.versieInformatie"/>
  </office:meta>
</office:document-meta>
</file>