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Victorialaan 21 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aan Victorialaan 21 te 's-Hertogenbosch.</text:p>
            <text:p text:style-name="common-al">3 augustus 2023, 's-Hertogenbosch.</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aan de Victorialaan 21 te ‘s-Hertogenbosch in en op hetstadion van FC Den Bosch op diverse, nader aan te melden, datums. De ontbrandingstoestemming betreft een jaarvergunning voor de periode van 1 oktober 2023 tot en met 30 september 2024. De vuurwerkontbrandingenmoeten een directe relatie hebben met voetbalvereniging FC Den Bosch en zullen plaatsvinden vóór en/of ná de voetbalwedstrijden van FC Den Bosch, alsmede ten behoeve van spelersintroductie, afscheid van spelers/officials enoverige activiteiten rondom voetbalvereniging FC Den Bosch.</text:p>
            <text:p text:style-name="common-al">Tegen deze beschikking bestaat de mogelijkheid om schriftelijk bezwaar in te dienen. De termijn van zes weken vangt aan met ingang van de dag na toezending van deze beschikking. De beschikking is toegezonden op d.d. 1 augustus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common-al">​​​​Voor meer informatie kunt u contact opnemen met de behandelaar op telefoonnummer (013) 2060469. Voor het inzien van de stukken kan een afspraak worden gemaakt.</text:p>
            <text:p text:style-name="last-al">Aan deze procedure is het kenmerk 2023-027294 gekoppeld. Wij verzoek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0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0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Ontbrandingstoestemming Victorialaan 21 te 's-Hertogenbosch</meta:user-defined>
    <dc:language>nl</dc:language>
    <meta:user-defined meta:name="OVERHEIDop.locatietype/OVERHEIDop.gebiedsmarkering">Punt</meta:user-defined>
    <meta:user-defined meta:name="DC.title">Ontbrandingstoestemming Vuurwerkbesluit - Victorialaan 21 te 's-Hertogenbosch</meta:user-defined>
    <meta:user-defined meta:name="DCTERMS.W3CDTF/DCTERMS.available">2023-08-03</meta:user-defined>
    <meta:user-defined meta:name="DCTERMS.W3CDTF/OVERHEIDop.jaargang">2023</meta:user-defined>
    <meta:user-defined meta:name="OVERHEIDop.publicationIssue">9102</meta:user-defined>
    <meta:user-defined meta:name="OVERHEIDop.PrbID/DC.identifier">prb-2023-9102</meta:user-defined>
    <meta:user-defined meta:name="OVERHEIDop.versieInformatie"/>
  </office:meta>
</office:document-meta>
</file>