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wijzigen voorschriften, Waalkade 2 Oss, Z/126051</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hebben het voornemen voor het ambtshalve wijzigen van de omgevingsvergunning van KBM Master Alloys BV op de locatie Waalkade 2 in Oss. Dit betreft het actualiseren van de voorschriften voor de concentraties en de monitoring van de geleide luchtemissies afkomstig van de IPPC-installatie. </text:p>
            <text:p text:style-name="common-al">De ontwerpbeschikking ligt van <text:span text:style-name="nadrukvet">27 januari 2023 tot en met 9 maart 2023</text:span> ter inzage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9 maart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26051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26051</meta:user-defined>
    <dc:language>nl</dc:language>
    <meta:user-defined meta:name="OVERHEIDop.locatietype/OVERHEIDop.gebiedsmarkering">Adres</meta:user-defined>
    <meta:user-defined meta:name="DC.title">Kennisgeving ontwerpbeschikking - uitgebreide procedure Wabo – wijzigen voorschriften, Waalkade 2 Oss, Z/126051</meta:user-defined>
    <meta:user-defined meta:name="OVERHEIDop.datumEindeReactietermijn">2023-03-09</meta:user-defined>
    <meta:user-defined meta:name="OVERHEIDop.terinzageleggingBG">https://www.brabant.nl/loket/vergunningen-meldingen-en-ontheffingen</meta:user-defined>
    <meta:user-defined meta:name="DCTERMS.W3CDTF/DCTERMS.available">2023-01-27</meta:user-defined>
    <meta:user-defined meta:name="DCTERMS.W3CDTF/OVERHEIDop.jaargang">2023</meta:user-defined>
    <meta:user-defined meta:name="OVERHEIDop.publicationIssue">910</meta:user-defined>
    <meta:user-defined meta:name="OVERHEIDop.PrbID/DC.identifier">prb-2023-910</meta:user-defined>
    <meta:user-defined meta:name="OVERHEIDop.versieInformatie"/>
  </office:meta>
</office:document-meta>
</file>