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Wet natuurbescherming voor de sloop van de woningen en het realiseren van nieuwbouw aan de Essenstraat 1-43 (oneven), Wormerveer, gemeente Zaa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Stichting Parteon voor de sloop van de woningen en het realiseren van nieuwbouw aan de Essenstraat 1-43 (oneven), Wormerveer, gemeente Zaanstad. De aanvraag ziet toe op de gewone dwergvleermuis.</text:p>
            <text:p text:style-name="common-al">De aanvraag, het besluit en de bijbehorende stukken (zaaknummer OMG-010170/DMS425516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10170/DMS425516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09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09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09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10170/DMS42551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Ontheffing Wet natuurbescherming voor de sloop van de woningen en het realiseren van nieuwbouw aan de Essenstraat 1-43 (oneven), Wormerveer, gemeente Zaanstad</meta:user-defined>
    <meta:user-defined meta:name="DCTERMS.W3CDTF/DCTERMS.available">2023-08-02</meta:user-defined>
    <meta:user-defined meta:name="DCTERMS.W3CDTF/OVERHEIDop.jaargang">2023</meta:user-defined>
    <meta:user-defined meta:name="OVERHEIDop.externeBijlage">Ontheffing|exb-2023-38004</meta:user-defined>
    <meta:user-defined meta:name="OVERHEIDop.publicationIssue">9098</meta:user-defined>
    <meta:user-defined meta:name="OVERHEIDop.PrbID/DC.identifier">prb-2023-9098</meta:user-defined>
    <meta:user-defined meta:name="OVERHEIDop.versieInformatie"/>
  </office:meta>
</office:document-meta>
</file>