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plegen van groot onderhoud aan het dak van het appartementencomplex aan de Stadionkade 18-21, Michelangelostraat 105-107 en Minervalaan 88-90 te Amsterdam,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vE Zuiderveld voor het plegen van groot onderhoud aan het dak van het appartementencomplex aan de Stadionkade 18-21, Michelangelostraat 105-107 en Minervalaan 88-90 te Amsterdam, gemeente Amsterdam. De aanvraag ziet toe op de gewone dwergvleermuis en ruige dwergvleermuis.</text:p>
            <text:p text:style-name="common-al">De aanvraag, het besluit en de bijbehorende stukken (zaaknummer OMG-008254/DMS42344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254/DMS4234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254/DMS4234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het plegen van groot onderhoud aan het dak van het appartementencomplex aan de Stadionkade 18-21, Michelangelostraat 105-107 en Minervalaan 88-90 te Amsterdam, gemeente Amsterdam</meta:user-defined>
    <meta:user-defined meta:name="DCTERMS.W3CDTF/DCTERMS.available">2023-08-02</meta:user-defined>
    <meta:user-defined meta:name="DCTERMS.W3CDTF/OVERHEIDop.jaargang">2023</meta:user-defined>
    <meta:user-defined meta:name="OVERHEIDop.externeBijlage">Ontheffing|exb-2023-38003</meta:user-defined>
    <meta:user-defined meta:name="OVERHEIDop.publicationIssue">9097</meta:user-defined>
    <meta:user-defined meta:name="OVERHEIDop.PrbID/DC.identifier">prb-2023-9097</meta:user-defined>
    <meta:user-defined meta:name="OVERHEIDop.versieInformatie"/>
  </office:meta>
</office:document-meta>
</file>