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sloop van de bestaande bebouwing en de nieuwbouw van 22 sociale huurwoningen aan de Heereweg 56 te Schoorl,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de Werkorganisatie De BUCH voor de sloop van de bestaande bebouwing en de nieuwbouw van 22 sociale huurwoningen aan de Heereweg 56 te Schoorl, gemeente Bergen. De aanvraag ziet toe op de gewone dwergvleermuis.</text:p>
            <text:p text:style-name="common-al">De aanvraag, het besluit en de bijbehorende stukken (zaaknummer OMG-006128/DMS42013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6128/DMS4201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9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9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9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6128/DMS420132</meta:user-defined>
    <dc:language>nl</dc:language>
    <meta:user-defined meta:name="OVERHEIDop.locatietype/OVERHEIDop.gebiedsmarkering">Adres</meta:user-defined>
    <meta:user-defined meta:name="DC.title">Ontheffing Wet natuurbescherming voor de sloop van de bestaande bebouwing en de nieuwbouw van 22 sociale huurwoningen aan de Heereweg 56 te Schoorl, gemeente Bergen</meta:user-defined>
    <meta:user-defined meta:name="DCTERMS.W3CDTF/DCTERMS.available">2023-08-02</meta:user-defined>
    <meta:user-defined meta:name="DCTERMS.W3CDTF/OVERHEIDop.jaargang">2023</meta:user-defined>
    <meta:user-defined meta:name="OVERHEIDop.externeBijlage">Ontheffing|exb-2023-38002</meta:user-defined>
    <meta:user-defined meta:name="OVERHEIDop.publicationIssue">9096</meta:user-defined>
    <meta:user-defined meta:name="OVERHEIDop.PrbID/DC.identifier">prb-2023-9096</meta:user-defined>
    <meta:user-defined meta:name="OVERHEIDop.versieInformatie"/>
  </office:meta>
</office:document-meta>
</file>