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het uitvoeren van verduurzamingswerkzaamheden aan de Kerkstraat 33 t/m 39 (oneven), Korenaarstraat 32 t/m 60 (even) en Pinksterbloemstraat 2 t/m 10 (even) te Nieuw-Vennep,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Ymere voor het uitvoeren van verduurzamingswerkzaamheden bestaande uit het behandelen en herstellen van voeg- en metselwerk, spouwmuurisolatie en overige gevelwerkzaamheden aan de Kerkstraat 33 t/m 39 (oneven), Korenaarstraat 32 t/m 60 (even) en Pinksterbloemstraat 2 t/m 10 (even) te Nieuw-Vennep, gemeente Haarlemmermeer. De aanvraag ziet toe op de gewone dwergvleermuis.</text:p>
            <text:p text:style-name="common-al">De aanvraag, het besluit en de bijbehorende stukken (zaaknummer OMG-006293/DMS42070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6293/DMS42070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293/DMS4207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Wet natuurbescherming voor het uitvoeren van verduurzamingswerkzaamheden aan de Kerkstraat 33 t/m 39 (oneven), Korenaarstraat 32 t/m 60 (even) en Pinksterbloemstraat 2 t/m 10 (even) te Nieuw-Vennep, gemeente Haarlemmermeer</meta:user-defined>
    <meta:user-defined meta:name="DCTERMS.W3CDTF/DCTERMS.available">2023-08-02</meta:user-defined>
    <meta:user-defined meta:name="DCTERMS.W3CDTF/OVERHEIDop.jaargang">2023</meta:user-defined>
    <meta:user-defined meta:name="OVERHEIDop.externeBijlage">Ontheffing|exb-2023-38000</meta:user-defined>
    <meta:user-defined meta:name="OVERHEIDop.publicationIssue">9095</meta:user-defined>
    <meta:user-defined meta:name="OVERHEIDop.PrbID/DC.identifier">prb-2023-9095</meta:user-defined>
    <meta:user-defined meta:name="OVERHEIDop.versieInformatie"/>
  </office:meta>
</office:document-meta>
</file>