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sloop van een voormalig schoolgebouw en een naastgelegen houten schuur en de realisatie van een appartementencomplex met 29 appartementen aan de Jan Willemszstraat 18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Pro6 Ontwikkeling VII B.V. voor de sloop van een voormalig schoolgebouw en een naastgelegen houten schuur en de realisatie van een appartementencomplex met 29 appartementen aan de Jan Willemszstraat 18 te Hoorn. De aanvraag ziet toe op de gewone dwergvleermuis en ruige dwergvleermuis.</text:p>
            <text:p text:style-name="common-al">De aanvraag, het besluit en de bijbehorende stukken (zaaknummer OMG-006298/DMS42073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6298/DMS4207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9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9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9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6298/DMS420736</meta:user-defined>
    <dc:language>nl</dc:language>
    <meta:user-defined meta:name="OVERHEIDop.locatietype/OVERHEIDop.gebiedsmarkering">Adres</meta:user-defined>
    <meta:user-defined meta:name="DC.title">Ontheffing Wet natuurbescherming voor de sloop van een voormalig schoolgebouw en een naastgelegen houten schuur en de realisatie van een appartementencomplex met 29 appartementen aan de Jan Willemszstraat 18 te Hoorn</meta:user-defined>
    <meta:user-defined meta:name="DCTERMS.W3CDTF/DCTERMS.available">2023-08-02</meta:user-defined>
    <meta:user-defined meta:name="DCTERMS.W3CDTF/OVERHEIDop.jaargang">2023</meta:user-defined>
    <meta:user-defined meta:name="OVERHEIDop.externeBijlage">Ontheffing|exb-2023-37999</meta:user-defined>
    <meta:user-defined meta:name="OVERHEIDop.publicationIssue">9094</meta:user-defined>
    <meta:user-defined meta:name="OVERHEIDop.PrbID/DC.identifier">prb-2023-9094</meta:user-defined>
    <meta:user-defined meta:name="OVERHEIDop.versieInformatie"/>
  </office:meta>
</office:document-meta>
</file>