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gebruik van het geweer op een perceel aan de Noorddammerwe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verleend voor het gebruik van het geweer in een veld wat niet voldoet aan de in de wet gestelde eisen. De ontheffing wordt verleend om middels het geweer uitvoering te kunnen geven aan <text:span text:style-name="nadrukondlijn">vigerende</text:span> landelijke en provinciale vrijstellingen, opdrachten en ontheffingen die in het kader van beheer en schadebestrijding geldig zijn op een perceel aan de Noorddammerweg 93 in Amstelveen, en is geldig tot en met 31 december 2024.</text:p>
            <text:p text:style-name="common-al">De aanvraag, het besluit en de bijbehorende stukken (zaaknummer OMG-006148/DMS42021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148/DMS420211</meta:user-defined>
    <dc:language>nl</dc:language>
    <meta:user-defined meta:name="OVERHEIDop.locatietype/OVERHEIDop.gebiedsmarkering">Adres</meta:user-defined>
    <meta:user-defined meta:name="DC.title">Ontheffing Wet natuurbescherming voor het gebruik van het geweer op een perceel aan de Noorddammerweg 93 in Amstelveen</meta:user-defined>
    <meta:user-defined meta:name="DCTERMS.W3CDTF/DCTERMS.available">2023-08-02</meta:user-defined>
    <meta:user-defined meta:name="DCTERMS.W3CDTF/OVERHEIDop.jaargang">2023</meta:user-defined>
    <meta:user-defined meta:name="OVERHEIDop.externeBijlage">Ontheffing|exb-2023-37998</meta:user-defined>
    <meta:user-defined meta:name="OVERHEIDop.publicationIssue">9093</meta:user-defined>
    <meta:user-defined meta:name="OVERHEIDop.PrbID/DC.identifier">prb-2023-9093</meta:user-defined>
    <meta:user-defined meta:name="OVERHEIDop.versieInformatie"/>
  </office:meta>
</office:document-meta>
</file>