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 Ontheffing plaatsing van aanduidingsborden op locatie op de N343, provinciale weg Oldenzaal - Slagharen, tussen hectometerpunten 14.930 en 15.920 en op de N746, provinciale weg Almelo - Tubbergen, tussen hectometerpunten 5.600 en 5.7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3 ontvingen wij een aanvraag voor een ontheffing voor een beschikking voor de locatie op de N343, provinciale weg Oldenzaal - Slagharen, tussen hectometerpunten 14.930 en 15.920 en op de N746, provinciale weg Almelo - Tubbergen, tussen hectometerpunten 5.600 en 5.720. In het bijzonder gaat het hier om het plaatsen van omleidingsborden en tijdelijke verkeersmaatregelen in verband met de afsluiting van de Oldenzaalseweg van 4 september 2023 12.00 uur tot en met 8 september 2023 12.00 uur. Gedeputeerde Staten hebben besloten dat de Ontheffing plaatsing van aanduidingsborden wordt verleend. 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2 september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09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09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09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luit op aanvraag op locatie op de N343, provinciale weg Oldenzaal - Slagharen, tussen hectometerpunten 14.930 en 15.920 en op de N746, provinciale weg Almelo - Tubbergen, tussen hectometerpunten 5.600 en 5.720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op een verzoek tot het behandelen van een aanvraag voor een beschikking Ontheffing plaatsing van aanduidingsborden op locatie op de N343, provinciale weg Oldenzaal - Slagharen, tussen hectometerpunten 14.930 en 15.920 en op de N746, provinciale weg Almelo - Tubbergen, tussen hectometerpunten 5.600 en 5.720</meta:user-defined>
    <meta:user-defined meta:name="OVERHEIDop.datumEindeReactietermijn">2023-09-12</meta:user-defined>
    <meta:user-defined meta:name="OVERHEIDop.terinzageleggingBG">https://jeleefomgeving.nl/inzien/001900328/45c92c40-2fab-11ee-815b-005056011332</meta:user-defined>
    <meta:user-defined meta:name="DCTERMS.W3CDTF/DCTERMS.available">2023-08-02</meta:user-defined>
    <meta:user-defined meta:name="DCTERMS.W3CDTF/OVERHEIDop.jaargang">2023</meta:user-defined>
    <meta:user-defined meta:name="OVERHEIDop.publicationIssue">9091</meta:user-defined>
    <meta:user-defined meta:name="OVERHEIDop.PrbID/DC.identifier">prb-2023-9091</meta:user-defined>
    <meta:user-defined meta:name="OVERHEIDop.versieInformatie"/>
  </office:meta>
</office:document-meta>
</file>