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en Wet natuurbescherming gewijzigd voor het project 'De Slotvrouwe' betreffende Debora Bakelaan en Tolweg in Heems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twee ontheffingen gewijzigd voor Stichting Woonopmaat voor het project 'De Slotvrouwe' waarbij vier flats langs de Debora Bakelaan vervangen worden door drie woontorens en herstructurering van de omgeving (ontheffing RUD.242127) en voor de reconstructie van de Tolweg en naastgelegen groen en bestrating (ontheffing RUD.242117) in Heemskerk. De aanvragen zien toe op de gewone dwergvleermuis en de ruige dwergvleermuis.</text:p>
            <text:p text:style-name="common-al">De aanvraag, het besluit en de bijbehorende stukken (zaaknummer OMG-011998/DMS427431)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11998/DMS42743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8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8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8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11998/DMS427431</meta:user-defined>
    <dc:language>nl</dc:language>
    <meta:user-defined meta:name="OVERHEIDop.locatietype/OVERHEIDop.gebiedsmarkering">Weg</meta:user-defined>
    <meta:user-defined meta:name="OVERHEIDop.locatietype/OVERHEIDop.gebiedsmarkering">Weg</meta:user-defined>
    <meta:user-defined meta:name="DC.title">Ontheffingen Wet natuurbescherming gewijzigd voor het project 'De Slotvrouwe' betreffende Debora Bakelaan en Tolweg in Heemskerk</meta:user-defined>
    <meta:user-defined meta:name="DCTERMS.W3CDTF/DCTERMS.available">2023-08-02</meta:user-defined>
    <meta:user-defined meta:name="DCTERMS.W3CDTF/OVERHEIDop.jaargang">2023</meta:user-defined>
    <meta:user-defined meta:name="OVERHEIDop.externeBijlage">Ontheffing|exb-2023-37944</meta:user-defined>
    <meta:user-defined meta:name="OVERHEIDop.publicationIssue">9088</meta:user-defined>
    <meta:user-defined meta:name="OVERHEIDop.PrbID/DC.identifier">prb-2023-9088</meta:user-defined>
    <meta:user-defined meta:name="OVERHEIDop.versieInformatie"/>
  </office:meta>
</office:document-meta>
</file>