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aanleggen van kabels in provinciale (vaar)weg op locatie in en op de N333, provinciale weg grens Flevoland - Steenwijk, ter hoogte van hectometerpunt 12.000</text:p>
      <text:section text:name="zakelijke-mededeling_id1-3-2" text:style-name="zakelijke-mededeling">
        <text:section text:name="zakelijke-mededeling-tekst_id1-3-2-1" text:style-name="zakelijke-mededeling-tekst">
          <text:section text:name="tekst_id1-3-2-1-1" text:style-name="tekst">
            <text:p text:style-name="common-al">Op 15 juni 2023 ontvingen wij een aanvraag voor een ontheffing. Het gaat hier om het uitvoeren van herstelwerkzaamheden aan een leiding in de hoofdrijbaan van de N333, provinciale weg grens Flevoland - Steenwijk, ter hoogte van hectometerpunt 12.000, waarbij de verharding opengebroken wordt. Gedeputeerde Staten hebben besloten dat de Ontheffing aanleggen van kabels in provinciale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2 sept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08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8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8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in en op de N333, provinciale weg grens Flevoland - Steenwijk, ter hoogte van hectometerpunt 12.000</meta:user-defined>
    <dc:language>nl</dc:language>
    <meta:user-defined meta:name="OVERHEIDop.locatietype/OVERHEIDop.gebiedsmarkering">Vlak</meta:user-defined>
    <meta:user-defined meta:name="DC.title">Kennisgeving besluit op een verzoek tot het behandelen van een aanvraag voor een beschikking Ontheffing aanleggen van kabels in provinciale (vaar)weg op locatie in en op de N333, provinciale weg grens Flevoland - Steenwijk, ter hoogte van hectometerpunt 12.000</meta:user-defined>
    <meta:user-defined meta:name="OVERHEIDop.datumEindeReactietermijn">2023-09-12</meta:user-defined>
    <meta:user-defined meta:name="OVERHEIDop.terinzageleggingBG">https://jeleefomgeving.nl/inzien/001900328/10cbefb9-2fa3-11ee-815b-005056011332</meta:user-defined>
    <meta:user-defined meta:name="DCTERMS.W3CDTF/DCTERMS.available">2023-08-02</meta:user-defined>
    <meta:user-defined meta:name="DCTERMS.W3CDTF/OVERHEIDop.jaargang">2023</meta:user-defined>
    <meta:user-defined meta:name="OVERHEIDop.publicationIssue">9082</meta:user-defined>
    <meta:user-defined meta:name="OVERHEIDop.PrbID/DC.identifier">prb-2023-9082</meta:user-defined>
    <meta:user-defined meta:name="OVERHEIDop.versieInformatie"/>
  </office:meta>
</office:document-meta>
</file>