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ssen, Angeren en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bij diverse woningen in Huissen, Angeren en Doornenbur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7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47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8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8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8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Huissen, Angeren en Doornenburg</meta:user-defined>
    <meta:user-defined meta:name="DCTERMS.W3CDTF/DCTERMS.available">2023-08-07</meta:user-defined>
    <meta:user-defined meta:name="DCTERMS.W3CDTF/OVERHEIDop.jaargang">2023</meta:user-defined>
    <meta:user-defined meta:name="OVERHEIDop.externeBijlage">DB concept 2022-014787 |exb-2023-37923</meta:user-defined>
    <meta:user-defined meta:name="OVERHEIDop.publicationIssue">9080</meta:user-defined>
    <meta:user-defined meta:name="OVERHEIDop.PrbID/DC.identifier">prb-2023-9080</meta:user-defined>
    <meta:user-defined meta:name="OVERHEIDop.versieInformatie"/>
  </office:meta>
</office:document-meta>
</file>