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hland Industries Nederland B.V. (1866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shland Industries Nederland B.V.</text:p>
            <text:p text:style-name="common-al">Locatie : Noordweg 9, 3336 LH Zwijndrecht</text:p>
            <text:p text:style-name="common-al">Activiteit : Werk of werkzaamheden uitvoeren</text:p>
            <text:p text:style-name="common-al">Voor : Het slopen van een trafohuisje</text:p>
            <text:p text:style-name="common-al">Aanvraagdatum : 8 december 2022</text:p>
            <text:p text:style-name="common-al">OLO nummer : 7451479</text:p>
            <text:p text:style-name="common-al">Zaaknummer : 18662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8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1866240</meta:user-defined>
    <meta:user-defined meta:name="DCTERMS.abstract">GS maken bekend dat aanvraag omgevingsvergunning met reguliere voorbereidingsprocedure is ontvangen voor sloop trafohuisje. </meta:user-defined>
    <dc:language>nl</dc:language>
    <meta:user-defined meta:name="OVERHEIDop.locatietype/OVERHEIDop.gebiedsmarkering">Adres</meta:user-defined>
    <meta:user-defined meta:name="DC.title">Kennisgeving aanvraag Ashland Industries Nederland B.V. (1866240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08</meta:user-defined>
    <meta:user-defined meta:name="OVERHEIDop.PrbID/DC.identifier">prb-2023-908</meta:user-defined>
    <meta:user-defined meta:name="OVERHEIDop.versieInformatie"/>
  </office:meta>
</office:document-meta>
</file>