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6-06-2023 van Aelmans ECO B.V. (Nipa Milieutechniek B.V.) te Oss, namens Pivot Park Vastgoed B.V. te Oss een BUS evaluatierapport ontvangen voor de uitgevoerde bodemsanering op de locatie Kloosterstraat thv. 9 te Oss (gemeente Oss), NB082833601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met de uitgevoerde sanering ingestemd</text:p>
              </text:list-item>
            </text:list>
            <text:p text:style-name="common-al">De beschikking en bijbehorende stukken liggen vanaf 2 augustus 2023 gedurende zes weken ter inzage bij de Omgevingsdienst Zuidoost-Brabant en bij de gemeente Oss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31 jul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G. van der Kan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8968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79</meta:user-defined>
    <meta:user-defined meta:name="OVERHEIDop.PrbID/DC.identifier">prb-2023-9079</meta:user-defined>
    <meta:user-defined meta:name="OVERHEIDop.versieInformatie"/>
  </office:meta>
</office:document-meta>
</file>