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vaststellen van ernst en spoed van de bodemverontreiniging en het instemmen met het saneringsplan op de locatie Fort Pinseweg 5 Halsteren, NB074802756</text:p>
      <text:section text:name="zakelijke-mededeling_id1-3-2" text:style-name="zakelijke-mededeling">
        <text:section text:name="zakelijke-mededeling-tekst_id1-3-2-1" text:style-name="zakelijke-mededeling-tekst">
          <text:section text:name="tekst_id1-3-2-1-1" text:style-name="tekst">
            <text:p text:style-name="common-al">Bodem &amp;Ontwikkeling B.V. te Eindhoven, namens Stichting L&amp;H Care Fund te Eindhoven heeft op 19 juni 2023 bij de Omgevingsdienst Midden- en West-Brabant een melding ingediend ingevolge van artikel 28, lid 1 Wbb, <text:span text:style-name="nadrukcur">voor het vaststellen van ernst en spoed van de bodemverontreiniging en het instemmen met het saneringsplan</text:span> op de locatie Fort Pinseweg 5 te Halsteren NB074802756.</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een geval van ernstige bodemverontreiniging in grondzoals bedoeld in artikel 29 Wet bodembescherming.</text:p>
            <text:p text:style-name="common-al">2. De sanering van de verontreiniging is niet spoedeisend zoals bedoeld inartikel 37 Wet bodembescherming.</text:p>
            <text:p text:style-name="common-al">3. Met het saneringsplan wordt, overeenkomstig artikel 39 Wetbodembescherming, ingestemd. Binnen vier jaar na inwerkingtreding van deze beschikking moet met de sanering worden begonnen.</text:p>
            <text:p text:style-name="common-al">4. Gebruiksbeperkingen zijn op de locatie van toepassing.</text:p>
            <text:p text:style-name="common-al">5. Voorschriften zijn aan de sanering verbonden</text:p>
            <text:p text:style-name="common-al">De beschikking en bijbehorende stukken zijn te bekijken via www.officelebekendmakingen.nl vanaf 2 augustus 2023 gedurende zes weken en bij de gemeente Bergen op Zoom.</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is gericht;</text:p>
              </text:list-item>
              <text:list-item text:style-override="id1-3-2-1-1-13-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31 juli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2756 2023-029455</meta:user-defined>
    <dc:language>nl</dc:language>
    <meta:user-defined meta:name="OVERHEIDop.locatietype/OVERHEIDop.gebiedsmarkering">Adres</meta:user-defined>
    <meta:user-defined meta:name="DC.title">Gedeputeerde Staten van Noord-Brabant, vaststellen van ernst en spoed van de bodemverontreiniging en het instemmen met het saneringsplan op de locatie Fort Pinseweg 5 Halsteren, NB074802756</meta:user-defined>
    <meta:user-defined meta:name="OVERHEIDop.datumEindeReactietermijn">2023-09-13</meta:user-defined>
    <meta:user-defined meta:name="OVERHEIDop.TilID/OVERHEIDop.terinzageleggingOP">til-2023-11393</meta:user-defined>
    <meta:user-defined meta:name="DCTERMS.W3CDTF/DCTERMS.available">2023-08-02</meta:user-defined>
    <meta:user-defined meta:name="DCTERMS.W3CDTF/OVERHEIDop.jaargang">2023</meta:user-defined>
    <meta:user-defined meta:name="OVERHEIDop.publicationIssue">9078</meta:user-defined>
    <meta:user-defined meta:name="OVERHEIDop.PrbID/DC.identifier">prb-2023-9078</meta:user-defined>
    <meta:user-defined meta:name="OVERHEIDop.versieInformatie"/>
  </office:meta>
</office:document-meta>
</file>