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uw bv te Deventer heeft namens Gedeputeerde Staten van Noord-Brabant op 13 juni 2023 een melding bij de Omgevingsdienst Zuidoost-Brabant ingediend ingevolge van artikel 28, lid 1 Wbb, voor het ambtshalve vaststellen van ernst en spoed van de bodemverontreiniging op de locatie Gerwenseweg 28 en omgeving in Nuenen (NB082001271). De melding bevat de bij deze publicatie gevoegde stukken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sprake van spoedeisendheid om het geval te saneren</text:p>
              </text:list-item>
              <text:list-item text:style-override="id1-3-2-1-1-5-3">
                <text:number>3.</text:number>
                <text:p text:style-name="al">binnen vier jaar moet worden begonnen met de sanering</text:p>
              </text:list-item>
              <text:list-item text:style-override="id1-3-2-1-1-5-4">
                <text:number>4.</text:number>
                <text:p text:style-name="al">binnen drie jaar moet een saneringsplan worden ingediend</text:p>
              </text:list-item>
              <text:list-item text:style-override="id1-3-2-1-1-5-5">
                <text:number>5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2 augustus 2023 gedurende zes weken ter inzage bij de Omgevingsdienst Zuidoost-Brabant, bij de gemeente Nuenen en op deze website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: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31 jul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8254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3-09-13</meta:user-defined>
    <meta:user-defined meta:name="OVERHEIDop.TilID/OVERHEIDop.terinzageleggingOP">til-2023-11377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74</meta:user-defined>
    <meta:user-defined meta:name="OVERHEIDop.PrbID/DC.identifier">prb-2023-9074</meta:user-defined>
    <meta:user-defined meta:name="OVERHEIDop.versieInformatie"/>
  </office:meta>
</office:document-meta>
</file>