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e procedure Wabo - Dr. W. Kolb Nederland BV - Westelijke Randweg 5 te Klundert -OLO 6305005 - 2022-0149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Dr. W. Kolb Nederland BV. De inrichting is gelegen aan Westelijke Randweg 5 te Klundert.</text:p>
            <text:p text:style-name="common-al">Gedeputeerde Staten van Noord-Brabant hebben een aanvraag om een vergunning ingevolge de  Wet algemene bepalingen omgevingsrecht ontvangen van Dr. W. Kolb Nederland BV.  De aanvraag betreft een revisievergunning, voor de inrichting gelegen aan Westelijke Randweg 5 te Klundert.</text:p>
            <text:p text:style-name="common-al">Gedeputeerde Staten van Noord-Brabant maken bekend dat zij in het kader van de Wet algemene bepalingen omgevingsrecht de vergunning voor de aanvraag verlenen. De aanvraag, de beschikking en de bijbehorende stukken liggen vanaf 3 augustus 2023 tot en met  13 september 2023 digitaal ter inzage bij de gemeente Moerdijk en zijn te bekijken via www.officielebekendmakingen.nl. Tevens is de beschikking te bekijken op de website van de provincie 'www.Brabant.nl<text:span text:style-name="nadrukcur">'. </text:span>Voor locatie, tijdstippen en dagen waarop u de stukken in kunt zien, verwijzen wij naar de website van de gemeente.</text:p>
            <text:p text:style-name="common-al">De beschikking is gewijzigd ten opzichte van de ontwerpbeschikking.</text:p>
            <text:p text:style-name="common-al">Vanaf het moment van terinzagelegging is de beschikking te bekijken op de website van de provincie 'www.Brabant.nl'. Indien u vragen of opmerkingen hebt, kunt u contact opnemen met de behandelaar op telefoonnummer (013) – 206 01 00.</text:p>
            <text:p text:style-name="common-al">Tegen de beschikking kan tot en met 13 september 2023 beroep worden ingesteld door de belanghebbenden.  In bepaalde gevallen kunnen ook anderen beroep instellen, zie hiervoor https://www.raadvanstate.nl/@125301/niet-belanghebbende-toegang-beroep.</text:p>
            <text:p text:style-name="common-al"> Het beroepschrift moet uw naam en adres bevatten, duidelijk maken tegen welk besluit u beroep instelt en gemotiveerd worden, ondertekend te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2-014988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 augustus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6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06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2022-014988 - OLO 6305005</meta:user-defined>
    <dc:language>nl</dc:language>
    <meta:user-defined meta:name="OVERHEIDop.locatietype/OVERHEIDop.gebiedsmarkering">Adres</meta:user-defined>
    <meta:user-defined meta:name="DC.title">Beschikking uitgebreide procedure Wabo - Dr. W. Kolb Nederland BV - Westelijke Randweg 5 te Klundert -OLO 6305005 - 2022-014988</meta:user-defined>
    <meta:user-defined meta:name="OVERHEIDop.datumEindeReactietermijn">2023-09-13</meta:user-defined>
    <meta:user-defined meta:name="OVERHEIDop.TilID/OVERHEIDop.terinzageleggingOP">til-2023-11346</meta:user-defined>
    <meta:user-defined meta:name="DCTERMS.W3CDTF/DCTERMS.available">2023-08-02</meta:user-defined>
    <meta:user-defined meta:name="DCTERMS.W3CDTF/OVERHEIDop.jaargang">2023</meta:user-defined>
    <meta:user-defined meta:name="OVERHEIDop.publicationIssue">9069</meta:user-defined>
    <meta:user-defined meta:name="OVERHEIDop.PrbID/DC.identifier">prb-2023-9069</meta:user-defined>
    <meta:user-defined meta:name="OVERHEIDop.versieInformatie"/>
  </office:meta>
</office:document-meta>
</file>