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oor het plaatsen van 6 buitentrappen bij gebouw 1 aan Weijerbeemd 10 te Eind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omgevingsvergunning reguliere procedure</text:span>
          </text:p>
            <text:p text:style-name="common-al">31 juli 2023, Eindhoven</text:p>
            <text:p text:style-name="common-al">Gedeputeerde Staten van Noord-Brabant hebben een aanvraag voor een vergunning ingevolge de Wet algemene bepalingen omgevingsrecht ontvangen van Vennootschap onder firma Acht. De aanvraag betreft het plaatsen van 6 buitentrappen bij gebouw 1, voor de inrichting gelegen aan Weijerbeemd 10 te Eindhoven.</text:p>
            <text:p text:style-name="common-al">Gedeputeerde Staten van Noord-Brabant maken bekend dat zij in het kader van de Wet algemene bepalingen omgevingsrecht de vergunningen voor de aanvraag verlenen.</text:p>
            <text:p text:style-name="common-al">Als u het niet eens bent met dit besluit en u door dit besluit rechtstreeks in uw belang wordt getroffen, kunt u een gemotiveerd bezwaarschrift hiertegen indienen. De termijn van zes weken vangt aan met ingang van de dag na toezending van deze beschikking. De beschikking is toegezonden op d.d. 31 juli 2023. Deze schriftelijke bezwaren moeten worden gericht en te worden toegezonden a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p text:style-name="common-al">a. naam en adres van de indiener;</text:p>
            <text:p text:style-name="common-al">b. de dagtekening;</text:p>
            <text:p text:style-name="common-al">c. een omschrijving van het besluit waartegen het bezwaar is gericht;</text:p>
            <text:p text:style-name="common-al">d. de gronden van het bezwaar.</text:p>
            <text:p text:style-name="common-al">De beschikking treedt in werking de dag na verzending van de beschikking. Het indienen van een bezwaarschrift houdt niet in dat de werking van de beschikking wordt uitgesteld. Het is daarom mogelijk om gelijktijdig met of na het indienen van een bezwaarschrift een voorlopige voorziening te vragen bij de voorzieningenrechter van de Rechtbank Zeeland-West-Brabant/Oost-Brabant, Postbus 90006, 4800 PA Breda / 90125, 5200 MA 's-Hertogenbosch. Voorwaarde om een dergelijke voorlopige voorziening te vragen is dat er sprake is van een spoedeisend belang.</text:p>
            <text:p text:style-name="common-al">Aan deze procedure is het kenmerk Z-2023-007019 gekoppeld. U dient bij correspondentie dit kenmerk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064</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064</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064</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voor het plaatsen van 6 buitentrappen bij gebouw 1 aan Weijerbeemd 10 te Eindhoven</meta:user-defined>
    <meta:user-defined meta:name="DCTERMS.W3CDTF/DCTERMS.available">2023-08-02</meta:user-defined>
    <meta:user-defined meta:name="DCTERMS.W3CDTF/OVERHEIDop.jaargang">2023</meta:user-defined>
    <meta:user-defined meta:name="OVERHEIDop.publicationIssue">9064</meta:user-defined>
    <meta:user-defined meta:name="OVERHEIDop.PrbID/DC.identifier">prb-2023-9064</meta:user-defined>
    <meta:user-defined meta:name="OVERHEIDop.versieInformatie"/>
  </office:meta>
</office:document-meta>
</file>