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U-Richtlijn Omgevingslawaai Geluidsbelastingkaart (vierde tranche)</text:p>
      <text:section text:name="zakelijke-mededeling_id1-3-2" text:style-name="zakelijke-mededeling">
        <text:section text:name="zakelijke-mededeling-tekst_id1-3-2-1" text:style-name="zakelijke-mededeling-tekst">
          <text:section text:name="tekst_id1-3-2-1-1" text:style-name="tekst">
            <text:p text:style-name="last-al">Op 11 oktober 2022 hebben Gedeputeerde Staten de EU-geluidsbelastingkaart vastgesteld van de provinciale wegen met meer dan 8.000 motorvoertuigen per dag in de provincie Drenthe. Op deze kaart is de actuele situatie (peiljaar 2019 i.v.m. Corona-maatregelen) te zien van de geluidshinder door wegverkeer. Met de kaart bepaalt de provincie in hoeverre maatregelen mogelijk zijn om de ergste geluidshinder te verminderen of op te lossen. Hierbij wordt gekeken naar het effect van mogelijke oplossingen, maar nadrukkelijk ook naar de kosten in relatie tot de baten. Tegen de vaststelling van de kaart is geen beroep mogelij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06</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6</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6</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melding</meta:user-defined>
    <dc:language>nl</dc:language>
    <meta:user-defined meta:name="OVERHEIDop.locatietype/OVERHEIDop.gebiedsmarkering">Provincie</meta:user-defined>
    <meta:user-defined meta:name="DC.title">EU-Richtlijn Omgevingslawaai Geluidsbelastingkaart (vierde tranche)</meta:user-defined>
    <meta:user-defined meta:name="DCTERMS.W3CDTF/DCTERMS.available">2023-01-27</meta:user-defined>
    <meta:user-defined meta:name="DCTERMS.W3CDTF/OVERHEIDop.jaargang">2023</meta:user-defined>
    <meta:user-defined meta:name="OVERHEIDop.publicationIssue">906</meta:user-defined>
    <meta:user-defined meta:name="OVERHEIDop.PrbID/DC.identifier">prb-2023-906</meta:user-defined>
    <meta:user-defined meta:name="OVERHEIDop.versieInformatie"/>
  </office:meta>
</office:document-meta>
</file>