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Hornweg 10, Amsterdam - Zenith Energy Amsterdam Terminal B.V. - het vervangen van de blus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blussteiger. Aanvrager: Zenith Energy Amsterdam Terminal B.V. Zaaknummer: 1210180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10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06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Hornweg 10, Amsterdam - Zenith Energy Amsterdam Terminal B.V. - het vervangen van de blussteig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59</meta:user-defined>
    <meta:user-defined meta:name="OVERHEIDop.PrbID/DC.identifier">prb-2023-9059</meta:user-defined>
    <meta:user-defined meta:name="OVERHEIDop.versieInformatie"/>
  </office:meta>
</office:document-meta>
</file>