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afwijken van de verleende vergunning door het verplaatsen van de opslagcontainers en worksho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fwijken van de verleende vergunning door het verplaatsen van de opslagcontainers en workshop. Ontvangstdatum aanvraag: 26-07-2023 Aanvrager: Tata Steel IJmuiden B.V. Zaaknummer: 1216067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0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5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5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5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1066</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afwijken van de verleende vergunning door het verplaatsen van de opslagcontainers en workshop</meta:user-defined>
    <meta:user-defined meta:name="DCTERMS.W3CDTF/DCTERMS.available">2023-08-02</meta:user-defined>
    <meta:user-defined meta:name="DCTERMS.W3CDTF/OVERHEIDop.jaargang">2023</meta:user-defined>
    <meta:user-defined meta:name="OVERHEIDop.publicationIssue">9058</meta:user-defined>
    <meta:user-defined meta:name="OVERHEIDop.PrbID/DC.identifier">prb-2023-9058</meta:user-defined>
    <meta:user-defined meta:name="OVERHEIDop.versieInformatie"/>
  </office:meta>
</office:document-meta>
</file>