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uitbreiden van gebouw D08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31 juli 2023, Eindhoven</text:p>
            <text:p text:style-name="common-al">Gedeputeerde Staten van Noord-Brabant hebben een aanvraag voor een vergunning ingevolge de Wet algemene bepalingen omgevingsrecht ontvangen van DAF Trucks N.V. De aanvraag betreft het uitbreiden de logistieke afdeling van gebouw D08, voor de inrichting gelegen aan de Hugo van der Goeslaan 1 te Eindhoven.</text:p>
            <text:p text:style-name="common-al">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31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last-al">Aan deze procedure is het kenmerk Z-2023-00605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uitbreiden van gebouw D08 – Hugo van der Goeslaan 1 te Eindhoven</meta:user-defined>
    <meta:user-defined meta:name="DCTERMS.W3CDTF/DCTERMS.available">2023-08-02</meta:user-defined>
    <meta:user-defined meta:name="DCTERMS.W3CDTF/OVERHEIDop.jaargang">2023</meta:user-defined>
    <meta:user-defined meta:name="OVERHEIDop.publicationIssue">9056</meta:user-defined>
    <meta:user-defined meta:name="OVERHEIDop.PrbID/DC.identifier">prb-2023-9056</meta:user-defined>
    <meta:user-defined meta:name="OVERHEIDop.versieInformatie"/>
  </office:meta>
</office:document-meta>
</file>