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bouwen en gebruiken van cabs voor een badlokaal voor dam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bouwen en gebruiken van cabs voor een badlokaal voor dames . Ontvangstdatum aanvraag: 19-07-2023 Aanvrager: Tata Steel IJmuiden B.V. Zaaknummer: 1214795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106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05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5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5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31063</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bouwen en gebruiken van cabs voor een badlokaal voor dames</meta:user-defined>
    <meta:user-defined meta:name="DCTERMS.W3CDTF/DCTERMS.available">2023-08-02</meta:user-defined>
    <meta:user-defined meta:name="DCTERMS.W3CDTF/OVERHEIDop.jaargang">2023</meta:user-defined>
    <meta:user-defined meta:name="OVERHEIDop.publicationIssue">9055</meta:user-defined>
    <meta:user-defined meta:name="OVERHEIDop.PrbID/DC.identifier">prb-2023-9055</meta:user-defined>
    <meta:user-defined meta:name="OVERHEIDop.versieInformatie"/>
  </office:meta>
</office:document-meta>
</file>