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locatie Ooijse Graaf te Erlecom,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Ontgrondingenwet ontvangen voor de ontgronding en natuurontwikkeling van een locatie in de Ooijse Graaf te Erlecom in de gemeente Berg en Dal.</text:p>
            <text:p text:style-name="common-al"/>
            <text:p text:style-name="common-al">Het voornemen is om de vergunning te verlenen.</text:p>
            <text:p text:style-name="common-al"/>
            <text:p text:style-name="tussenkopcur">Mogelijkheid van inzien</text:p>
            <text:p text:style-name="common-al">Het ontwerpbesluit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6201.</text:p>
            <text:p text:style-name="common-al"/>
            <text:p text:style-name="tussenkopcur">Zienswijze indienen?</text:p>
            <text:p text:style-name="common-al">Eenieder kan tijdens de inzagetermijn zienswijzen over het ontwerpbesluit indienen. Vermeld bij een zienswijze het zaaknummer 2022-016201.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49</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49</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49</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Ontgrondingenwet, locatie Ooijse Graaf te Erlecom,  gemeente Berg en Dal.</meta:user-defined>
    <meta:user-defined meta:name="DCTERMS.W3CDTF/DCTERMS.available">2023-08-07</meta:user-defined>
    <meta:user-defined meta:name="DCTERMS.W3CDTF/OVERHEIDop.jaargang">2023</meta:user-defined>
    <meta:user-defined meta:name="OVERHEIDop.externeBijlage">Ontwerp besluit Ontgrondingsvergunning|exb-2023-37828</meta:user-defined>
    <meta:user-defined meta:name="OVERHEIDop.externeBijlage">E038-220420-Ontwerp rietmoeras-Rev09|exb-2023-37829</meta:user-defined>
    <meta:user-defined meta:name="OVERHEIDop.externeBijlage">20221108 Technische tekening installatieterrein |exb-2023-37830</meta:user-defined>
    <meta:user-defined meta:name="OVERHEIDop.externeBijlage">Aanvulling op de MER |exb-2023-37831</meta:user-defined>
    <meta:user-defined meta:name="OVERHEIDop.externeBijlage">PlanMER Herinrichting Ooijse Graaf |exb-2023-37832</meta:user-defined>
    <meta:user-defined meta:name="OVERHEIDop.publicationIssue">9049</meta:user-defined>
    <meta:user-defined meta:name="OVERHEIDop.PrbID/DC.identifier">prb-2023-9049</meta:user-defined>
    <meta:user-defined meta:name="OVERHEIDop.versieInformatie"/>
  </office:meta>
</office:document-meta>
</file>