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ieuwendammerkade 1, Amsterdam - Albemarle Catalysts Company B.V. - het in gebruik nemen van een nieuwe organische vloeistof ten behoeve van een nieuwe katalysat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in gebruik nemen van een nieuwe organische vloeistof ten behoeve van een nieuwe katalysator. Aanvrager: Albemarle Catalysts Company B.V. Zaaknummer: 1194741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100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100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ieuwendammerkade 1, Amsterdam - Albemarle Catalysts Company B.V. - het in gebruik nemen van een nieuwe organische vloeistof ten behoeve van een nieuwe katalysator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46</meta:user-defined>
    <meta:user-defined meta:name="OVERHEIDop.PrbID/DC.identifier">prb-2023-9046</meta:user-defined>
    <meta:user-defined meta:name="OVERHEIDop.versieInformatie"/>
  </office:meta>
</office:document-meta>
</file>