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realiseren van een nieuwe fabriek voor de raffinage van plantaardige oliën en ve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e fabriek voor de raffinage van plantaardige oliën en vetten. Ontvangstdatum aanvraag: 26-07-2023 Aanvrager: Bunge Loders Croklaan B.V. Zaaknummer: 121609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008</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realiseren van een nieuwe fabriek voor de raffinage van plantaardige oliën en vetten</meta:user-defined>
    <meta:user-defined meta:name="DCTERMS.W3CDTF/DCTERMS.available">2023-08-02</meta:user-defined>
    <meta:user-defined meta:name="DCTERMS.W3CDTF/OVERHEIDop.jaargang">2023</meta:user-defined>
    <meta:user-defined meta:name="OVERHEIDop.publicationIssue">9044</meta:user-defined>
    <meta:user-defined meta:name="OVERHEIDop.PrbID/DC.identifier">prb-2023-9044</meta:user-defined>
    <meta:user-defined meta:name="OVERHEIDop.versieInformatie"/>
  </office:meta>
</office:document-meta>
</file>