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Pioniersweg 60, Dronten - Broekhoff Vuurwerk International B.V. - het realiseren van een tweeledige opslag tbv het veilig opslaan van vuurwerk en speelgo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Flevoland bekend dat zij heeft besloten de beslistermijn van een aanvraag om een vergunning ingevolge de Wet algemene bepalingen omgevingsrecht (Wabo) te verlengen.</text:p>
            <text:p text:style-name="common-al">De beslistermijn is verlengd met zes weken. De aanvraag betreft het realiseren van een tweeledige opslag tbv het veilig opslaan van vuurwerk en speelgoed. Aanvrager: Broekhoff Vuurwerk International B.V. Zaaknummer: 120463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0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04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4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4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1007</meta:user-defined>
    <meta:user-defined meta:name="DCTERMS.abstract">Bekendmaking van Provincie Flevoland</meta:user-defined>
    <dc:language>nl</dc:language>
    <meta:user-defined meta:name="OVERHEIDop.locatietype/OVERHEIDop.gebiedsmarkering">Punt</meta:user-defined>
    <meta:user-defined meta:name="DC.title">Beslistermijn verlengd - Pioniersweg 60, Dronten - Broekhoff Vuurwerk International B.V. - het realiseren van een tweeledige opslag tbv het veilig opslaan van vuurwerk en speelgoed</meta:user-defined>
    <meta:user-defined meta:name="DCTERMS.W3CDTF/DCTERMS.available">2023-08-02</meta:user-defined>
    <meta:user-defined meta:name="DCTERMS.W3CDTF/OVERHEIDop.jaargang">2023</meta:user-defined>
    <meta:user-defined meta:name="OVERHEIDop.publicationIssue">9043</meta:user-defined>
    <meta:user-defined meta:name="OVERHEIDop.PrbID/DC.identifier">prb-2023-9043</meta:user-defined>
    <meta:user-defined meta:name="OVERHEIDop.versieInformatie"/>
  </office:meta>
</office:document-meta>
</file>