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K.P. van der Mandelelaan 130 te Rot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3 juli 2023 een aanvraag om vergunning is ontvangen voor het realiseren van een open bodemenergiesysteem i.v.m. de duurzame klimatisering van nieuwbouw. De locatie betreft <text:span text:style-name="nadrukvet">K.P. van der Mandelelaan 130, 3062 MB te Rotterdam</text:span> (zaaknummer <text:span text:style-name="nadrukvet">0107648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3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K.P. van der Mandelelaan 130 te Rotterdam</meta:user-defined>
    <meta:user-defined meta:name="DCTERMS.W3CDTF/DCTERMS.available">2023-08-02</meta:user-defined>
    <meta:user-defined meta:name="DCTERMS.W3CDTF/OVERHEIDop.jaargang">2023</meta:user-defined>
    <meta:user-defined meta:name="OVERHEIDop.publicationIssue">9030</meta:user-defined>
    <meta:user-defined meta:name="OVERHEIDop.PrbID/DC.identifier">prb-2023-9030</meta:user-defined>
    <meta:user-defined meta:name="OVERHEIDop.versieInformatie"/>
  </office:meta>
</office:document-meta>
</file>