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Wageningen Marine Research, onderzoek diersoorten in Nederland</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Wageningen Marine Research op 24 augustus 2018 ontheffing verleend voor het verbod van opzettelijk vangen, doden of verstoren, onder zich hebben of vervoeren of rapen van (eieren van) van vogels, vissen en vleermuizen, vanwege wetenschappelijk onderzoek in heel Nederland met uitzondering van de provincies Limburg, Overijssel en Zuid-Holland. Deze ontheffing wordt opnieuw verleend voor een wijziging in enkele vangmiddelen en het verlengen van het onderzoek.</text:p>
            <text:p text:style-name="common-al">Als u het niet eens bent met dit besluit bestaat de mogelijkheid om binnen zes weken na verzenddatum van het besluit een bezwaarschrift in te dienen. Het bezwaar dient enkel gericht te zijn op dit besluit. Tegen overige zaken die reeds in de ontheffing van 24 augustus 2018 zijn vastgesteld is indienen van een bezwaar niet meer mogelijk.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02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2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2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Onderwijs en wetenschap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51278</meta:user-defined>
    <dc:language>nl</dc:language>
    <meta:user-defined meta:name="OVERHEIDop.locatietype/OVERHEIDop.gebiedsmarkering">Provincie</meta:user-defined>
    <meta:user-defined meta:name="DC.title">Besluit Wet natuurbescherming soortbescherming Wageningen Marine Research, onderzoek diersoorten in Nederland</meta:user-defined>
    <meta:user-defined meta:name="OVERHEIDop.datumEindeReactietermijn">2023-09-06</meta:user-defined>
    <meta:user-defined meta:name="OVERHEIDop.terinzageleggingBG">https://www.provinciegroningen.nl/publicatievoorstellen/publicatievoorstel/e0519789-0000-c61c-a8ea-3f0417b884d0/</meta:user-defined>
    <meta:user-defined meta:name="DCTERMS.W3CDTF/DCTERMS.available">2023-08-02</meta:user-defined>
    <meta:user-defined meta:name="DCTERMS.W3CDTF/OVERHEIDop.jaargang">2023</meta:user-defined>
    <meta:user-defined meta:name="OVERHEIDop.publicationIssue">9028</meta:user-defined>
    <meta:user-defined meta:name="OVERHEIDop.PrbID/DC.identifier">prb-2023-9028</meta:user-defined>
    <meta:user-defined meta:name="OVERHEIDop.versieInformatie"/>
  </office:meta>
</office:document-meta>
</file>