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omerweg/Sondernweg ongenummerd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uitbreiden van bedrijfsactiviteiten (inzamelen en verwerken van afval) op een nieuwe locati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81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88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2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2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2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Zomerweg/Sondernweg ongenummerd te Aalten</meta:user-defined>
    <meta:user-defined meta:name="DCTERMS.W3CDTF/DCTERMS.available">2023-08-07</meta:user-defined>
    <meta:user-defined meta:name="DCTERMS.W3CDTF/OVERHEIDop.jaargang">2023</meta:user-defined>
    <meta:user-defined meta:name="OVERHEIDop.externeBijlage">DB Gebieden Aalbers te Aalten|exb-2023-37764</meta:user-defined>
    <meta:user-defined meta:name="OVERHEIDop.externeBijlage">E-mail Bijlage 22-1142|exb-2023-37765</meta:user-defined>
    <meta:user-defined meta:name="OVERHEIDop.externeBijlage">Bijlage 2 Verschilberekening|exb-2023-37766</meta:user-defined>
    <meta:user-defined meta:name="OVERHEIDop.externeBijlage">bijlage 2 Beoogde situatie|exb-2023-37767</meta:user-defined>
    <meta:user-defined meta:name="OVERHEIDop.externeBijlage">BIjlage 2 Aanlegfase |exb-2023-37768</meta:user-defined>
    <meta:user-defined meta:name="OVERHEIDop.externeBijlage">Bijlage 2 Toelichting Stikstofberekeningen|exb-2023-37769</meta:user-defined>
    <meta:user-defined meta:name="OVERHEIDop.externeBijlage">Bijlage 2 Verschilberekening afroming 50|exb-2023-37770</meta:user-defined>
    <meta:user-defined meta:name="OVERHEIDop.publicationIssue">9024</meta:user-defined>
    <meta:user-defined meta:name="OVERHEIDop.PrbID/DC.identifier">prb-2023-9024</meta:user-defined>
    <meta:user-defined meta:name="OVERHEIDop.versieInformatie"/>
  </office:meta>
</office:document-meta>
</file>