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Dukdalfweg 14, Lelystad - Technoplating Lelystad B.V. - verzoek tot intrekken van de vergunningvoorschriften voor de opslag van chroomtrioxi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beschikking ingevolge de Wet algemene bepalingen omgevingsrecht (Wabo) heeft afgegeven.</text:p>
            <text:p text:style-name="common-al">De beschikking betreft het, op verzoek van Technoplating Lelystad B.V., gedeeltelijk intrekken van de aan haar verleende omgevingsvergunning van 25 oktober 2016 met kenmerk 24222. Het betreft het intrekken van de voorschriften 1.1.1 tot en met 1.1.4 die betrekking hebben op de opslag van chroomtrioxide (ook wel genoemd Cr(VI) of chroomzuur) in een opslagkast. </text:p>
            <text:p text:style-name="common-al">Zaaknummer: 11580489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Flevoland, Visarenddreef 1 te Lelystad. Bel voor het maken van een afspraak 0320-265 265; </text:p>
            <text:p text:style-name="common-al">- gemeente Lelystad, Stadhuisplein 2 te Lelystad. Maak telefonisch een afspraak via telefoonnummer 14 03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9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2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2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980</meta:user-defined>
    <meta:user-defined meta:name="DCTERMS.abstract">Bekendmaking van Provincie Flevoland</meta:user-defined>
    <dc:language>nl</dc:language>
    <meta:user-defined meta:name="OVERHEIDop.locatietype/OVERHEIDop.gebiedsmarkering">Punt</meta:user-defined>
    <meta:user-defined meta:name="DC.title">Vergunning gewijzigd - Dukdalfweg 14, Lelystad - Technoplating Lelystad B.V. - verzoek tot intrekken van de vergunningvoorschriften voor de opslag van chroomtrioxide</meta:user-defined>
    <meta:user-defined meta:name="OVERHEIDop.datumEindeReactietermijn">2023-09-14</meta:user-defined>
    <meta:user-defined meta:name="OVERHEIDop.terinzageleggingBG">https://mozardloket.odnzkg.nl/mozard/!suite42.scherm1260?mObj=1330980</meta:user-defined>
    <meta:user-defined meta:name="DCTERMS.W3CDTF/DCTERMS.available">2023-08-01</meta:user-defined>
    <meta:user-defined meta:name="DCTERMS.W3CDTF/OVERHEIDop.jaargang">2023</meta:user-defined>
    <meta:user-defined meta:name="OVERHEIDop.publicationIssue">9022</meta:user-defined>
    <meta:user-defined meta:name="OVERHEIDop.PrbID/DC.identifier">prb-2023-9022</meta:user-defined>
    <meta:user-defined meta:name="OVERHEIDop.versieInformatie"/>
  </office:meta>
</office:document-meta>
</file>