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wijzging tenaamstelling Lunenburg Vlee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03 juni 2023 voor de watervergunning voor Westfort Oudewater, zoals vastgesteld op 27 januari 1990 met kenmerk 440159, een verzoek ontvangen in het kader van de Waterwet voor het wijzigen van de tenaamstelling van N.J. Lunenburg B.V. naar Lunenburg Vlees B.V.. Gedeputeerde staten van Utrecht hebben op 27 juli 2023 de beschikking wijziging tenaamstelling verleend. Het besluit heeft zaakkenmerk Z/23/110435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4350. U kunt de stukken ook inzien bij de RUD Utrecht, Archimedeslaan 6, 3584 BA in Utrecht of bij gemeente .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02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2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2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wijzging tenaamstelling Lunenburg Vlees B.V.</meta:user-defined>
    <meta:user-defined meta:name="DCTERMS.W3CDTF/DCTERMS.available">2023-08-01</meta:user-defined>
    <meta:user-defined meta:name="DCTERMS.W3CDTF/OVERHEIDop.jaargang">2023</meta:user-defined>
    <meta:user-defined meta:name="OVERHEIDop.publicationIssue">9020</meta:user-defined>
    <meta:user-defined meta:name="OVERHEIDop.PrbID/DC.identifier">prb-2023-9020</meta:user-defined>
    <meta:user-defined meta:name="OVERHEIDop.versieInformatie"/>
  </office:meta>
</office:document-meta>
</file>