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herinrichting van percelen tussen Hoge Dijk en Aalsmeerderweg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Greenpark Aalsmeer B.V. voor de herinrichting van percelen tussen Hoge Dijk en Aalsmeerderweg te Aalsmeer, bij u bekend als Greenparks deelgebied 2. De aanvraag ziet toe op de kerkuil, gewone dwergvleermuis, hermelijn, wezel, bunzing en de steenmarter.</text:p>
            <text:p text:style-name="common-al">De aanvraag, het besluit en de bijbehorende stukken (zaaknummer 374420/DMS37442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74420/DMS3744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1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4420/DMS374420</meta:user-defined>
    <dc:language>nl</dc:language>
    <meta:user-defined meta:name="OVERHEIDop.locatietype/OVERHEIDop.gebiedsmarkering">Vlak</meta:user-defined>
    <meta:user-defined meta:name="DC.title">Ontheffing Wet natuurbescherming voor de herinrichting van percelen tussen Hoge Dijk en Aalsmeerderweg te Aalsmeer</meta:user-defined>
    <meta:user-defined meta:name="DCTERMS.W3CDTF/DCTERMS.available">2023-08-01</meta:user-defined>
    <meta:user-defined meta:name="DCTERMS.W3CDTF/OVERHEIDop.jaargang">2023</meta:user-defined>
    <meta:user-defined meta:name="OVERHEIDop.externeBijlage">Ontheffing|exb-2023-37739</meta:user-defined>
    <meta:user-defined meta:name="OVERHEIDop.publicationIssue">9018</meta:user-defined>
    <meta:user-defined meta:name="OVERHEIDop.PrbID/DC.identifier">prb-2023-9018</meta:user-defined>
    <meta:user-defined meta:name="OVERHEIDop.versieInformatie"/>
  </office:meta>
</office:document-meta>
</file>